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nsolas" svg:font-family="Consolas" style:font-adornments="Normal" style:font-family-generic="modern" style:font-pitch="fixed"/>
    <style:font-face style:name="Consolas1" svg:font-family="Consolas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tyle="normal" style:font-style-asian="normal" style:font-style-complex="normal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4">
      <style:text-properties fo:font-style="normal" style:font-style-asian="normal" style:font-style-complex="normal"/>
    </style:style>
    <style:style style:name="P7" style:family="paragraph" style:parent-style-name="Text_20_body" style:list-style-name="L4">
      <style:paragraph-properties fo:margin-left="2.501cm" fo:margin-right="0cm" fo:text-indent="-0.635cm" style:auto-text-indent="false"/>
    </style:style>
    <style:style style:name="P8" style:family="paragraph" style:parent-style-name="Text_20_body" style:list-style-name="L4">
      <style:paragraph-properties fo:margin-left="2.501cm" fo:margin-right="0cm" fo:text-indent="-0.635cm" style:auto-text-indent="false"/>
      <style:text-properties fo:font-style="normal" style:font-style-asian="normal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style:font-name="Consolas1" fo:font-size="10pt" style:font-name-asian="Consolas1" style:font-size-asian="10pt" style:font-name-complex="Consolas1" style:font-size-complex="10pt"/>
    </style:style>
    <style:style style:name="T6" style:family="text">
      <style:text-properties fo:color="#000000" style:font-name="Times New Roman" fo:font-size="12pt" style:font-name-asian="Consolas1" style:font-size-asian="12pt" style:font-name-complex="Consolas1" style:font-size-complex="12pt"/>
    </style:style>
    <style:style style:name="T7" style:family="text">
      <style:text-properties style:font-name="Consolas1" fo:font-size="10pt" fo:font-style="normal" style:font-name-asian="Consolas1" style:font-size-asian="10pt" style:font-style-asian="normal" style:font-name-complex="Consolas1" style:font-size-complex="10pt" style:font-style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emarques suite à la mise en place d'un point d'extension multiple pour le UsersManager.</text:h>
      <text:p text:style-name="Text_20_body">Voici la liste des divers aspects risquant d'impacter l'application à la vue des changements. La plupart des points bloquants sont dus à la non unicité des logins ou au fait de ne pas aller chercher dans le bon <text:span text:style-name="Code">UsersManager</text:span>.<text:line-break/>Bien que cette liste se veuille la plus complète possible, il n'est pas possible de garantir qu'elle soit exhaustive.</text:p>
      <text:list xml:id="list30133784" text:style-name="L1">
        <text:list-item>
          <text:p text:style-name="P2">Le <text:span text:style-name="T5">DefaultProfileBasedRightsManager</text:span><text:span text:style-name="T6"> cherche à s'enregistrer en tant que <text:s/></text:span><text:span text:style-name="T5">UserListener</text:span><text:span text:style-name="T6"> auprès des </text:span><text:span text:style-name="Code">EditableUsersManager</text:span><text:span text:style-name="T6"> dans sa méthode </text:span><text:span text:style-name="Code">initialize()</text:span><text:span text:style-name="T6">. Mais à ce moment là </text:span><text:span text:style-name="Code">UsersManagerExtensionPoint</text:span> renvoi une liste vide car les<text:span text:style-name="T6"> </text:span><text:span text:style-name="Code">UsersManager</text:span> n'ont pas encore été ajoutés au point d'extension. (idem pour le <text:span text:style-name="Code">ModifiableJdbcGroupsManager</text:span>)</text:p>
        </text:list-item>
        <text:list-item>
          <text:p text:style-name="P2">Les <text:span text:style-name="Code">UserListeners</text:span> possèdent les méthodes <text:span text:style-name="Code">userAdded(String login)</text:span>, <text:span text:style-name="Code">userUpdated(String login),</text:span> <text:span text:style-name="Code">userRemoved(String login)</text:span> qui ne travaillent que sur le login d'un utilisateur. Ceci peut provoquer des effets désastreux comme par exemple le <text:span text:style-name="T5">userRemoved </text:span>du <text:span text:style-name="Code">DefaultProfileBasedRightsManager</text:span> qui va supprimer tous les droits associés à l'utilisateur possédant le login passé en argument.</text:p>
        </text:list-item>
        <text:list-item>
          <text:p text:style-name="P2">Tous les <text:span text:style-name="T2">usersManagers</text:span> définis dans le plugin <text:span text:style-name="T2">Core</text:span><text:span text:style-name="T3"> sont actifs par défaut (ils ne sont pas exclus à partir du fichier </text:span><text:span text:style-name="Code"><text:span text:style-name="T3">runtime.xml</text:span></text:span><text:span text:style-name="T3">). La plupart de ces </text:span><text:span text:style-name="T2">usersManagers</text:span><text:span text:style-name="T3"> possèdent de nombreux paramètres de configurations. Il faut au minimum exclure la plupart des features déclarant les </text:span><text:span text:style-name="T2">usersManagers</text:span><text:span text:style-name="T3"> depuis le fichier défaut </text:span><text:span text:style-name="Code"><text:span text:style-name="T4">runtime.xml</text:span></text:span>. Peut-être faut-il proposer une gestion des <text:span text:style-name="T2">usersManagers</text:span> à activer dans ce même fichier plutôt que de devoir tous les exclure un à un.</text:p>
        </text:list-item>
        <text:list-item>
          <text:p text:style-name="P2">La méthode <text:span text:style-name="Code">getGrantedUsers</text:span><text:span text:style-name="Code"><text:span text:style-name="T5">(String right, String context)</text:span></text:span> du <text:span text:style-name="Code">RightsManager </text:span>ne tient pas compte du contexte d'<text:span text:style-name="T2">UsersManager</text:span>. Il faudrait pour cela réussir à faire le lien entre un contexte de droit et un contexte d'<text:span text:style-name="T2">UsersManager,</text:span><text:span text:style-name="T3"> ou passé un contexte d'</text:span><text:span text:style-name="T2">UsersManager</text:span><text:span text:style-name="T3"> en argument.</text:span></text:p>
        </text:list-item>
        <text:list-item>
          <text:p text:style-name="P2"><text:span text:style-name="Code">CurrentUserProvider</text:span> ne renvoit que le login. Il faudrait très certainement avoir l'ID de l'<text:span text:style-name="T2">UsersManager</text:span> de l'utilisateur courant.</text:p>
        </text:list-item>
        <text:list-item>
          <text:p text:style-name="P2">Nous n'enregistrons que le <text:span text:style-name="Code">login</text:span> d'un <text:span text:style-name="T2">User</text:span> dans la session, il faudra très certainement stocker plus d'informations (un autre attribut, ou une concaténation <text:span text:style-name="Code">login</text:span>+<text:span text:style-name="Code">usersManagerId</text:span>) pour pallier à certains problèmes.</text:p>
        </text:list-item>
      </text:list>
      <text:h text:style-name="Heading_20_2" text:outline-level="2">Autres remarques</text:h>
      <text:list xml:id="list30144606" text:style-name="L2">
        <text:list-item>
          <text:p text:style-name="P3">Supprimer <text:span text:style-name="Code">AdminAuthenticateAction</text:span> ?</text:p>
        </text:list-item>
      </text:list>
      <text:list xml:id="list30154160" text:style-name="L3">
        <text:list-item>
          <text:p text:style-name="P4">Créer une classe abstraite pour les <text:span text:style-name="Code">UsersManager ?</text:span> (du code commence à se dupliquer entre les différentes implémentations)</text:p>
        </text:list-item>
        <text:list-item>
          <text:p text:style-name="P4">Utilise-t-on un mécanisme de cache pour gérer les <text:span text:style-name="Code">Collections</text:span> d'<text:span text:style-name="T2">UsersManager</text:span> associées à chaque contexte plutôt que de les construire à <text:s/>la volée (lors des appels du genre <text:span text:style-name="Code">UsersManagerExtensionPoint</text:span>.<text:span text:style-name="T5">getUsersManagers(String context)) ?</text:span></text:p>
        </text:list-item>
      </text:list>
      <text:list xml:id="list30160002" text:style-name="L4">
        <text:list-item>
          <text:p text:style-name="P5">Il faudra mettre à jour certains changements significatifs dans la doc :</text:p>
          <text:list>
            <text:list-item>
              <text:p text:style-name="P5">Workspace admin → Outils Utilisateurs. <text:line-break/><text:span text:style-name="T1">Exemple</text:span> : Dorénavant, pour pouvoir créer un utilisateur il faut obligatoirement sélectionner un <text:span text:style-name="Code">UsersManager</text:span>.</text:p>
            </text:list-item>
          </text:list>
        </text:list-item>
        <text:list-item>
          <text:p text:style-name="P5"><text:span text:style-name="T1">Guide de migration </text:span>: </text:p>
          <text:list>
            <text:list-item>
              <text:p text:style-name="P5"><text:soft-page-break/>Retrait du bouton <text:span text:style-name="T2">Mot de passe</text:span><text:span text:style-name="T3"> dans l'admin :</text:span></text:p>
              <text:list>
                <text:list-item>
                  <text:p text:style-name="P7"><text:span text:style-name="T3">Dans </text:span><text:span text:style-name="Code"><text:span text:style-name="T3">WEB-INF/param/workspace-admin.xml</text:span></text:span><text:span text:style-name="T3"> supprimer l'item</text:span><text:span text:style-name="Code"><text:span text:style-name="T3"> </text:span></text:span><text:span text:style-name="Code"><text:span text:style-name="T7">id="org.ametys.runtime.plugins.core.administrator.Password".</text:span></text:span></text:p>
                </text:list-item>
                <text:list-item>
                  <text:p text:style-name="P7"><text:span text:style-name="T3">Supprimer le point d'extension du même </text:span><text:span text:style-name="Code"><text:span text:style-name="T3">id </text:span></text:span><text:span text:style-name="T3">dans le fichier </text:span><text:span text:style-name="Code"><text:span text:style-name="T3">plugin.xml</text:span></text:span><text:span text:style-name="T3"> du plugin </text:span><text:span text:style-name="T2">Core.</text:span></text:p>
                </text:list-item>
                <text:list-item>
                  <text:p text:style-name="P8">Supprimer les clefs <text:span text:style-name="Code">i18n</text:span> de la section <text:span text:style-name="Code">&lt;!-- ADMINISTRATOR PASSWORD --&gt;</text:span> dans les catalogues <text:span text:style-name="Code">i18n</text:span> du plugin <text:span text:style-name="T2">Core</text:span>.</text:p>
                </text:list-item>
                <text:list-item>
                  <text:p text:style-name="P8">Supprimer le dossier <text:span text:style-name="Code">img/administrator/password</text:span> dans les ressources du plugin <text:span text:style-name="T2">Core.</text:span></text:p>
                </text:list-item>
                <text:list-item>
                  <text:p text:style-name="P6">Supprimer le fichier <text:span text:style-name="Code">js/Ametys/plugins/core/administration/Password.i18n.js</text:span> dans les ressources du plugin <text:span text:style-name="T2">Core</text:span>.</text:p>
                </text:list-item>
              </text:list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nsolas" svg:font-family="Consolas" style:font-adornments="Normal" style:font-family-generic="modern" style:font-pitch="fixed"/>
    <style:font-face style:name="Consolas1" svg:font-family="Consolas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ode" style:family="text">
      <style:text-properties fo:color="#000000" style:font-name="Consolas" fo:font-size="10pt" fo:background-color="transparent" style:font-name-asian="Consolas1" style:font-size-asian="12pt" style:font-name-complex="Consolas1" style:font-size-complex="12pt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baut Rizzi</meta:initial-creator>
    <meta:creation-date>2012-08-22T11:22:45.01</meta:creation-date>
    <dc:date>2012-08-29T11:00:09.82</dc:date>
    <dc:creator>Thibaut Rizzi</dc:creator>
    <meta:editing-duration>PT8H46M41S</meta:editing-duration>
    <meta:editing-cycles>17</meta:editing-cycles>
    <meta:generator>OpenOffice.org/3.3$Win32 OpenOffice.org_project/330m20$Build-9567</meta:generator>
    <meta:document-statistic meta:table-count="0" meta:image-count="0" meta:object-count="0" meta:page-count="2" meta:paragraph-count="21" meta:word-count="493" meta:character-count="3440"/>
  </office:meta>
</office:document-meta>
</file>