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officeooo:rsid="00163cc9" officeooo:paragraph-rsid="00163cc9"/>
    </style:style>
    <style:style style:name="P2" style:family="paragraph" style:parent-style-name="Standard">
      <style:paragraph-properties fo:text-align="start" style:justify-single-word="false"/>
      <style:text-properties style:text-underline-style="none" officeooo:rsid="00163cc9" officeooo:paragraph-rsid="00163cc9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officeooo:rsid="00163cc9" officeooo:paragraph-rsid="00163cc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officeooo:rsid="00163cc9" officeooo:paragraph-rsid="00163cc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officeooo:rsid="002a7c03" officeooo:paragraph-rsid="002a7c0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rsid="0019d6a6" officeooo:paragraph-rsid="0019d6a6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17df14" officeooo:paragraph-rsid="0017df14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17df14" officeooo:paragraph-rsid="002d1499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17df14" officeooo:paragraph-rsid="00327ec3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1ee660" officeooo:paragraph-rsid="001ee66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212a39" officeooo:paragraph-rsid="00212a39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63cc9" officeooo:paragraph-rsid="00163cc9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officeooo:rsid="00163cc9" officeooo:paragraph-rsid="00163cc9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63cc9" officeooo:paragraph-rsid="00163cc9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underline-style="none" officeooo:rsid="00163cc9" officeooo:paragraph-rsid="00163cc9"/>
    </style:style>
    <style:style style:name="P16" style:family="paragraph" style:parent-style-name="Standard">
      <style:paragraph-properties fo:text-align="start" style:justify-single-word="false"/>
      <style:text-properties style:text-underline-style="none" officeooo:rsid="00399027" officeooo:paragraph-rsid="00399027"/>
    </style:style>
    <style:style style:name="T1" style:family="text">
      <style:text-properties officeooo:rsid="0017df14"/>
    </style:style>
    <style:style style:name="T2" style:family="text">
      <style:text-properties officeooo:rsid="0019adaf"/>
    </style:style>
    <style:style style:name="T3" style:family="text">
      <style:text-properties officeooo:rsid="0019d6a6"/>
    </style:style>
    <style:style style:name="T4" style:family="text">
      <style:text-properties officeooo:rsid="001f8a3b"/>
    </style:style>
    <style:style style:name="T5" style:family="text">
      <style:text-properties officeooo:rsid="002c1aab"/>
    </style:style>
    <style:style style:name="T6" style:family="text">
      <style:text-properties officeooo:rsid="002d1499"/>
    </style:style>
    <style:style style:name="T7" style:family="text">
      <style:text-properties officeooo:rsid="003491ae"/>
    </style:style>
    <style:style style:name="T8" style:family="text">
      <style:text-properties officeooo:rsid="003682f4"/>
    </style:style>
    <style:style style:name="T9" style:family="text">
      <style:text-properties officeooo:rsid="0038e4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Migration du plugin LinkDirectory de la version 1.0 à la version 1.1</text:p>
      <text:p text:style-name="P12"/>
      <text:p text:style-name="P12"/>
      <text:p text:style-name="P12"/>
      <text:p text:style-name="P14">Migration technique : </text:p>
      <text:p text:style-name="P13"/>
      <text:p text:style-name="P13">=&gt; 3 nouvelles métadonnées sur liens :</text:p>
      <text:p text:style-name="P13"/>
      <text:p text:style-name="P13">- allow-any-user : booleen</text:p>
      <text:p text:style-name="P13">- granted-users : string multiple</text:p>
      <text:p text:style-name="P13">- granted-groups : string multiple</text:p>
      <text:p text:style-name="P13"/>
      <text:p text:style-name="P13">Pas de migration nécessaire, on vérifie l'existence de ces métadonnées en Java, <text:span text:style-name="T1">il faut quand même penser à supprimer custom_nodetypes.xml pour éviter une ConstraintViolationException lorsqu'on veut set ces métadonnées.</text:span></text:p>
      <text:p text:style-name="P13"/>
      <text:p text:style-name="P13">=&gt; Le nom des noeuds correspondant aux thèmes a été modifié, il s'agit désormais du label normalisé (capitalisé et les espaces remplacés par des underscores). <text:span text:style-name="T7">Si l'utilisateur veut ajouter une thématique dont le label existe déjà, on suffixe le label normalisé par “-{num_occurence}”.</text:span></text:p>
      <text:p text:style-name="P13"/>
      <text:p text:style-name="P13">Script :</text:p>
      <text:p text:style-name="P13"/>
      <text:p text:style-name="P2">var rename = function (node, newName)</text:p>
      <text:p text:style-name="P2">{</text:p>
      <text:p text:style-name="P2"><text:s text:c="2"/>node.getSession().move(node.getPath(), node.getParent().getPath() + "/" + newName);</text:p>
      <text:p text:style-name="P2">}</text:p>
      <text:p text:style-name="P2"/>
      <text:p text:style-name="P2">var qm = session.getWorkspace().getQueryManager();</text:p>
      <text:p text:style-name="P2">var query = qm.createQuery("//element(*, ametys:directoryTheme)", javax.jcr.query.Query.XPATH); <text:s/></text:p>
      <text:p text:style-name="P2">var nodes = query.execute().getNodes();</text:p>
      <text:p text:style-name="P2"><text:s text:c="5"/></text:p>
      <text:p text:style-name="P2">var count = 0;</text:p>
      <text:p text:style-name="P2">while (nodes.hasNext())</text:p>
      <text:p text:style-name="P2">{</text:p>
      <text:p text:style-name="P2"><text:s text:c="4"/>var node = nodes.next();</text:p>
      <text:p text:style-name="P2"><text:s text:c="4"/>var nodeLabel = node.getProperty("ametys-internal:label").getString();</text:p>
      <text:p text:style-name="P2"><text:s text:c="4"/>var nodeN<text:span text:style-name="T2">ame</text:span> = org.ametys.plugins.linkdirectory.DirectoryHelper.normalizeString(nodeLabel);</text:p>
      <text:p text:style-name="P2"><text:s text:c="4"/></text:p>
      <text:p text:style-name="P2"><text:s text:c="4"/><text:span text:style-name="T2">if <text:s/>(nodeLabel != nodeName)</text:span></text:p>
      <text:p text:style-name="P2"><text:s text:c="4"/><text:span text:style-name="T3">{</text:span></text:p>
      <text:p text:style-name="P2"><text:s text:c="4"/><text:tab/>rename(node, node<text:span text:style-name="T2">Name)</text:span>;</text:p>
      <text:p text:style-name="P2"><text:s text:c="4"/><text:tab/>count++;</text:p>
      <text:p text:style-name="P6"><text:s text:c="4"/>}</text:p>
      <text:p text:style-name="P2">} </text:p>
      <text:p text:style-name="P2"/>
      <text:p text:style-name="P16">session.save();</text:p>
      <text:p text:style-name="P2">println(count + " thèm<text:span text:style-name="T8">atiques</text:span> ont été renommé<text:span text:style-name="T9">e</text:span>s."); </text:p>
      <text:p text:style-name="P1"/>
      <text:p text:style-name="P1"/>
      <text:p text:style-name="P1"><text:soft-page-break/></text:p>
      <text:p text:style-name="P1"/>
      <text:p text:style-name="P1"/>
      <text:p text:style-name="P4"/>
      <text:p text:style-name="P3">Migration graphique :</text:p>
      <text:p text:style-name="P7"/>
      <text:p text:style-name="P11">=&gt; linkdirectory.css a été renommée en linkdirectory-default.css. Le prefixe linkdirectory a été conservé afin de ne pas avoir a renommé les classes css déjà mises en place.</text:p>
      <text:p text:style-name="P10"/>
      <text:p text:style-name="P10">=&gt; <text:span text:style-name="T4">directory_1.0.xsl : ajout du bouton de personnalisation de l'ordre d'affichage des liens. La logique, commune aux inputdata et aux service en vue “Vignettes”, est centralisée dans config_utils.xsl. On saxe désormais le fait qu'on ait sélectionné une thématique pour le service et que celle-ci ait été supprimée, et le template effectuant le rendu de ce cas se situe également dans config_utils.xsl. On trie désormais les liens uniquement par ordre de sélection de l'utilisateur via le bouton de personnalisation ( l'ordre d'apparition des liens, si on ne personnalise pas son service, est donc celui du BO et pas l'ordre alphabétique comme c'était le cas avant).</text:span></text:p>
      <text:p text:style-name="P7"/>
      <text:p text:style-name="P7"/>
      <text:p text:style-name="P5">Résumé des ajouts: </text:p>
      <text:p text:style-name="P7"/>
      <text:p text:style-name="P7">=&gt; <text:span text:style-name="T5">3 nouvelles</text:span> css : linkdirectory-thumbnails.css pour la nouvelle vue du service, linkdirectory-inputdata.css pour tous les gabarits sauf index, linkdirectory-inputdata-index.css pour le gabarit index.</text:p>
      <text:p text:style-name="P7"/>
      <text:p text:style-name="P7">=&gt; <text:span text:style-name="T6">Logique commune du bouton configurer et des erreurs de configuration : config_utils.xsl</text:span></text:p>
      <text:p text:style-name="P7"/>
      <text:p text:style-name="P8">=&gt; <text:span text:style-name="T6">Logique commune de la vue en mode vignettes : thumbnails_utils.xsl</text:span></text:p>
      <text:p text:style-name="P8"/>
      <text:p text:style-name="P8">=&gt; <text:span text:style-name="T6">Logique relative aux inputdata : inputdata_utils.xsl qui hérite des 2 précédentes.</text:span></text:p>
      <text:p text:style-name="P7"/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ntin Glinel-Mortreuil</meta:initial-creator>
    <meta:creation-date>2015-01-22T13:24:51.310453013</meta:creation-date>
    <meta:generator>LibreOffice/4.1.3.2$Linux_X86_64 LibreOffice_project/410m0$Build-2</meta:generator>
    <dc:date>2015-02-19T16:20:47.581223380</dc:date>
    <dc:creator>Quentin Glinel-Mortreuil</dc:creator>
    <meta:editing-duration>PT30M28S</meta:editing-duration>
    <meta:editing-cycles>36</meta:editing-cycles>
    <meta:document-statistic meta:table-count="0" meta:image-count="0" meta:object-count="0" meta:page-count="2" meta:paragraph-count="41" meta:word-count="372" meta:character-count="2762" meta:non-whitespace-character-count="2375"/>
  </office:meta>
</office:document-meta>
</file>